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3652in" text:list-level-position-and-space-mode="label-alignment">
          <style:list-level-label-alignment text:label-followed-by="listtab" fo:text-indent="0.365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972in" text:min-label-width="0.3125in" text:list-level-position-and-space-mode="label-alignment">
          <style:list-level-label-alignment text:label-followed-by="listtab" fo:margin-left="1.609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22in" text:min-label-width="0.125in" text:list-level-position-and-space-mode="label-alignment">
          <style:list-level-label-alignment text:label-followed-by="listtab" fo:margin-left="2.5472in" fo:text-indent="-0.125in"/>
        </style:list-level-properties>
      </text:list-level-style-number>
      <text:list-level-style-number text:level="4" style:num-suffix="." style:num-format="1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22in" text:min-label-width="0.125in" text:list-level-position-and-space-mode="label-alignment">
          <style:list-level-label-alignment text:label-followed-by="listtab" fo:margin-left="4.0472in" fo:text-indent="-0.125in"/>
        </style:list-level-properties>
      </text:list-level-style-number>
      <text:list-level-style-number text:level="7" style:num-suffix="." style:num-format="1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22in" text:min-label-width="0.125in" text:list-level-position-and-space-mode="label-alignment">
          <style:list-level-label-alignment text:label-followed-by="listtab" fo:margin-left="5.5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923in" text:list-level-position-and-space-mode="label-alignment">
          <style:list-level-label-alignment text:label-followed-by="listtab" fo:text-indent="0.1923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/>
    </style:style>
    <style:style style:name="P9" style:parent-style-name="Normal" style:family="paragraph">
      <style:paragraph-properties fo:margin-top="0.25in" fo:margin-bottom="0.0833in" fo:line-height="115%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T12" style:parent-style-name="Fuentedepárrafopredeter." style:family="text">
      <style:text-properties fo:font-style="italic" style:font-style-asian="italic"/>
    </style:style>
    <style:style style:name="P13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14" style:parent-style-name="Normal" style:family="paragraph">
      <style:paragraph-properties fo:margin-bottom="0.0833in" fo:line-height="115%"/>
    </style:style>
    <style:style style:name="P15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16" style:parent-style-name="Título3" style:family="paragraph">
      <style:paragraph-properties style:vertical-align="baseline" fo:margin-top="0.1666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17" style:parent-style-name="Normal" style:family="paragraph">
      <style:paragraph-properties fo:margin-top="0.1666in" fo:margin-bottom="0.0833in" fo:line-height="115%"/>
      <style:text-properties style:font-name-complex="Arial" fo:color="#000000"/>
    </style:style>
    <style:style style:name="P18" style:parent-style-name="Normal" style:family="paragraph">
      <style:paragraph-properties fo:margin-bottom="0.0833in" fo:line-height="115%" fo:margin-left="0.4923in" fo:margin-right="0.4909in">
        <style:tab-stops/>
      </style:paragraph-properties>
    </style:style>
    <style:style style:name="T19" style:parent-style-name="Fuentedepárrafopredeter." style:family="text">
      <style:text-properties style:font-name-complex="Arial" fo:color="#000000"/>
    </style:style>
    <style:style style:name="T20" style:parent-style-name="Fuentedepárrafopredeter." style:family="text">
      <style:text-properties style:font-name-complex="Arial" fo:font-style="italic" style:font-style-asian="italic" style:font-style-complex="italic" fo:color="#000000"/>
    </style:style>
    <style:style style:name="P21" style:parent-style-name="Normal" style:family="paragraph">
      <style:paragraph-properties fo:margin-bottom="0.0833in" fo:line-height="115%" fo:margin-right="0.4909in"/>
      <style:text-properties style:font-name-complex="Arial" fo:color="#000000"/>
    </style:style>
    <style:style style:name="P22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23" style:parent-style-name="Normal" style:family="paragraph">
      <style:paragraph-properties fo:margin-bottom="0.0833in" fo:line-height="115%" fo:margin-right="0.4909in"/>
      <style:text-properties style:font-name-complex="Arial" fo:color="#000000"/>
    </style:style>
    <style:style style:name="P24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5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6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8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29" style:parent-style-name="Normal" style:family="paragraph">
      <style:paragraph-properties fo:widows="0" fo:orphans="0" style:text-autospace="none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0" style:parent-style-name="Normal" style:family="paragraph">
      <style:paragraph-properties fo:widows="0" fo:orphans="0" style:text-autospace="none" fo:margin-top="0.0833in" fo:margin-bottom="0.0833in" fo:line-height="115%" fo:margin-left="0.4923in" fo:background-color="#FFFFFF">
        <style:tab-stops>
          <style:tab-stop style:type="left" style:position="1.1951in"/>
        </style:tab-stops>
      </style:paragraph-properties>
      <style:text-properties style:font-name-complex="Arial" fo:font-style="italic" style:font-style-asian="italic" style:font-style-complex="italic" fo:color="#000000"/>
    </style:style>
    <style:style style:name="P31" style:parent-style-name="Normal" style:family="paragraph">
      <style:paragraph-properties fo:margin-top="0.1666in" fo:margin-bottom="0.0833in" fo:line-height="115%" fo:margin-right="0.4909in"/>
      <style:text-properties style:font-name-complex="Arial" fo:color="#000000" style:rfc-language-tag="es-ES_tradnl" fo:language="es"/>
    </style:style>
    <style:style style:name="P32" style:parent-style-name="Normal" style:family="paragraph">
      <style:paragraph-properties fo:margin-top="0.1666in" fo:margin-bottom="0.0833in" fo:line-height="115%" fo:margin-right="0.4909in"/>
      <style:text-properties style:font-name-complex="Arial" fo:color="#000000" style:rfc-language-tag="es-ES_tradnl" fo:language="es"/>
    </style:style>
    <style:style style:name="P33" style:parent-style-name="Normal" style:family="paragraph">
      <style:paragraph-properties fo:text-align="center" fo:margin-top="0.1666in" fo:margin-bottom="0.0694in"/>
      <style:text-properties style:font-name-complex="Arial" fo:color="#000000" fo:font-size="9pt" style:font-size-asian="9pt" style:font-size-complex="9pt"/>
    </style:style>
    <style:style style:name="P34" style:parent-style-name="Normal" style:family="paragraph">
      <style:paragraph-properties fo:text-align="center" fo:margin-top="0.1666in" fo:margin-bottom="0.0694in"/>
      <style:text-properties style:font-name-complex="Arial" fo:color="#000000" fo:font-size="9pt" style:font-size-asian="9pt" style:font-size-complex="9pt"/>
    </style:style>
    <style:style style:name="P35" style:parent-style-name="Normal" style:master-page-name="MP1" style:family="paragraph">
      <style:paragraph-properties fo:break-before="page" fo:text-align="center"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P43" style:parent-style-name="Normal" style:family="paragraph">
      <style:paragraph-properties fo:margin-top="0.1666in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es" style:country-asian="ES"/>
    </style:style>
    <style:style style:name="TableColumn45" style:family="table-column">
      <style:table-column-properties style:column-width="1.3784in"/>
    </style:style>
    <style:style style:name="TableColumn46" style:family="table-column">
      <style:table-column-properties style:column-width="2.559in"/>
    </style:style>
    <style:style style:name="TableColumn47" style:family="table-column">
      <style:table-column-properties style:column-width="2.8548in"/>
    </style:style>
    <style:style style:name="TableColumn48" style:family="table-column">
      <style:table-column-properties style:column-width="2.7076in"/>
    </style:style>
    <style:style style:name="Table44" style:family="table">
      <style:table-properties style:width="9.5in" fo:margin-left="0in" table:align="left"/>
    </style:style>
    <style:style style:name="TableRow49" style:family="table-row">
      <style:table-row-properties style:min-row-height="0.3208in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58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1" style:family="table-row">
      <style:table-row-properties style:min-row-height="0.5222in"/>
    </style:style>
    <style:style style:name="TableCell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6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68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0" style:family="table-row">
      <style:table-row-properties style:min-row-height="0.5131in"/>
    </style:style>
    <style:style style:name="TableCell7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79" style:family="table-row">
      <style:table-row-properties style:min-row-height="0.4902in"/>
    </style:style>
    <style:style style:name="TableCell8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6" style:family="table-row">
      <style:table-row-properties style:min-row-height="0.3541in"/>
    </style:style>
    <style:style style:name="TableCell10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15" style:family="table-row">
      <style:table-row-properties style:min-row-height="0.4902in"/>
    </style:style>
    <style:style style:name="TableCell1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27" style:family="table-row">
      <style:table-row-properties style:min-row-height="0.3895in"/>
    </style:style>
    <style:style style:name="TableCell12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136" style:family="table-row">
      <style:table-row-properties style:min-row-height="0.484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13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145" style:parent-style-name="Título3" style:master-page-name="MP2" style:family="paragraph">
      <style:paragraph-properties fo:break-before="page" style:vertical-align="baseline" fo:margin-left="0.5in" fo:text-indent="-0.25in">
        <style:tab-stops/>
      </style:paragraph-properties>
      <style:text-properties style:font-name-complex="Arial" fo:color="#000000" fo:hyphenate="false"/>
    </style:style>
    <style:style style:name="P153" style:parent-style-name="Normal" style:family="paragraph">
      <style:paragraph-properties fo:margin-top="0.1666in" fo:margin-bottom="0.0833in" fo:line-height="115%"/>
    </style:style>
    <style:style style:name="P154" style:parent-style-name="Normal" style:family="paragraph">
      <style:paragraph-properties fo:widows="0" fo:orphans="0" style:text-autospace="none" fo:text-align="start" fo:margin-bottom="0.0833in" fo:line-height="115%" fo:text-indent="0.375in" fo:background-color="#FFFFFF"/>
      <style:text-properties style:font-name-complex="Arial" fo:font-style="italic" style:font-style-asian="italic" style:font-style-complex="italic" fo:color="#000000"/>
    </style:style>
    <style:style style:name="P155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15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15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58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15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160" style:parent-style-name="Normal" style:family="paragraph">
      <style:paragraph-properties fo:widows="0" fo:orphans="0" style:text-autospace="none" fo:margin-bottom="0.0833in" fo:line-height="115%" fo:margin-left="0.6895in" fo:text-indent="-0.2888in" fo:background-color="#FFFFFF">
        <style:tab-stops>
          <style:tab-stop style:type="left" style:position="0.7555in"/>
        </style:tab-stops>
      </style:paragraph-properties>
    </style:style>
    <style:style style:name="T16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6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16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64" style:parent-style-name="Normal" style:family="paragraph">
      <style:paragraph-properties fo:margin-top="0.1666in" fo:margin-bottom="0.0833in" fo:line-height="115%"/>
      <style:text-properties style:rfc-language-tag="es-ES_tradnl" fo:language="es"/>
    </style:style>
    <style:style style:name="P165" style:parent-style-name="Normal" style:family="paragraph">
      <style:paragraph-properties fo:widows="0" fo:orphans="0" style:text-autospace="none" fo:text-align="start" fo:margin-bottom="0.0833in" fo:line-height="115%" fo:margin-left="0.4923in" fo:text-indent="-0.0986in" fo:background-color="#FFFFFF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166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6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16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69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7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17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17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7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17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75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7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17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7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7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8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18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8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8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18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85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8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18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18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18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190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9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19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9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19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19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196" style:parent-style-name="Fuentedepárrafopredeter." style:family="text">
      <style:text-properties style:font-name-asian="Times New Roman" style:font-name-complex="Arial" fo:font-style="italic" style:font-style-asian="italic" style:font-style-complex="italic" style:language-asian="es" style:country-asian="ES"/>
    </style:style>
    <style:style style:name="P197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19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19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0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0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02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0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P204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0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06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0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08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0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P210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1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21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213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1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215" style:parent-style-name="Normal" style:family="paragraph">
      <style:paragraph-properties fo:widows="0" fo:orphans="0" style:text-autospace="none" fo:margin-bottom="0.0833in" fo:line-height="115%" fo:margin-left="0.3937in" fo:background-color="#FFFFFF">
        <style:tab-stops>
          <style:tab-stop style:type="left" style:position="1.4284in"/>
        </style:tab-stops>
      </style:paragraph-properties>
    </style:style>
    <style:style style:name="T21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21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21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21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220" style:parent-style-name="Normal" style:family="paragraph">
      <style:paragraph-properties fo:margin-top="0.25in" fo:margin-bottom="0.0833in" fo:line-height="115%"/>
    </style:style>
    <style:style style:name="P221" style:parent-style-name="Normal" style:family="paragraph">
      <style:paragraph-properties fo:margin-top="0.1666in" fo:margin-bottom="0.0833in" fo:line-height="115%"/>
    </style:style>
    <style:style style:name="P222" style:parent-style-name="Título3" style:master-page-name="MP3" style:family="paragraph">
      <style:paragraph-properties fo:break-before="page" fo:text-align="center"/>
      <style:text-properties fo:font-size="16pt" style:font-size-asian="16pt" style:font-size-complex="16pt"/>
    </style:style>
    <style:style style:name="P230" style:parent-style-name="Título3" style:family="paragraph">
      <style:paragraph-properties fo:text-align="center"/>
      <style:text-properties fo:font-size="16pt" style:font-size-asian="16pt" style:font-size-complex="16pt"/>
    </style:style>
    <style:style style:name="P231" style:parent-style-name="Normal" style:family="paragraph">
      <style:paragraph-properties fo:margin-top="0.1666in"/>
    </style:style>
    <style:style style:name="TableColumn233" style:family="table-column">
      <style:table-column-properties style:column-width="1.309in"/>
    </style:style>
    <style:style style:name="TableColumn234" style:family="table-column">
      <style:table-column-properties style:column-width="2.4611in"/>
    </style:style>
    <style:style style:name="TableColumn235" style:family="table-column">
      <style:table-column-properties style:column-width="2.8256in"/>
    </style:style>
    <style:style style:name="TableColumn236" style:family="table-column">
      <style:table-column-properties style:column-width="2.7562in"/>
    </style:style>
    <style:style style:name="Table232" style:family="table">
      <style:table-properties style:width="9.352in" fo:margin-left="0in" table:align="left"/>
    </style:style>
    <style:style style:name="TableRow237" style:family="table-row">
      <style:table-row-properties style:min-row-height="0.3208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2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</style:style>
    <style:style style:name="T242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4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/>
    </style:style>
    <style:style style:name="T245" style:parent-style-name="Fuentedepárrafopredeter.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248" style:family="table-row">
      <style:table-row-properties style:min-row-height="0.5784in"/>
    </style:style>
    <style:style style:name="TableCell24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5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55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57" style:family="table-row">
      <style:table-row-properties style:min-row-height="0.5312in"/>
    </style:style>
    <style:style style:name="TableCell25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66" style:family="table-row">
      <style:table-row-properties style:min-row-height="0.4791in"/>
    </style:style>
    <style:style style:name="TableCell26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5" style:family="table-row">
      <style:table-row-properties style:min-row-height="0.3541in"/>
    </style:style>
    <style:style style:name="TableCell2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/>
    </style:style>
    <style:style style:name="T28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85" style:family="table-row">
      <style:table-row-properties style:min-row-height="0.3541in"/>
    </style:style>
    <style:style style:name="TableCell28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</style:style>
    <style:style style:name="T29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text-align="center"/>
    </style:style>
    <style:style style:name="T30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05" style:family="table-row">
      <style:table-row-properties style:min-row-height="0.334in"/>
    </style:style>
    <style:style style:name="TableCell30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text-align="center"/>
    </style:style>
    <style:style style:name="T31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15" style:family="table-row">
      <style:table-row-properties style:min-row-height="0.3486in"/>
    </style:style>
    <style:style style:name="TableCell31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/>
    </style:style>
    <style:style style:name="T32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25" style:family="table-row">
      <style:table-row-properties style:min-row-height="0.3854in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</style:style>
    <style:style style:name="T33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35" style:family="table-row">
      <style:table-row-properties style:min-row-height="0.3868in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45" style:family="table-row">
      <style:table-row-properties style:min-row-height="0.3909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/>
    </style:style>
    <style:style style:name="T350" style:parent-style-name="Fuentedepárrafopredeter." style:family="text"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55" style:family="table-row">
      <style:table-row-properties style:min-row-height="0.3868in"/>
    </style:style>
    <style:style style:name="TableCell35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64" style:family="table-row">
      <style:table-row-properties style:min-row-height="0.3826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73" style:family="table-row">
      <style:table-row-properties style:min-row-height="0.3881in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82" style:family="table-row">
      <style:table-row-properties style:min-row-height="0.3937in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1" style:family="table-row">
      <style:table-row-properties style:min-row-height="0.3791in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3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3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00" style:family="table-row">
      <style:table-row-properties style:min-row-height="0.3847in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09" style:family="table-row">
      <style:table-row-properties style:min-row-height="0.4888in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P41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19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20" style:family="table-row">
      <style:table-row-properties style:min-row-height="0.4861in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line-height="115%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29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0" style:family="table-row">
      <style:table-row-properties style:min-row-height="0.4833in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9" style:family="table-row">
      <style:table-row-properties style:min-row-height="0.3909in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48" style:family="table-row">
      <style:table-row-properties style:min-row-height="0.377in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57" style:family="table-row">
      <style:table-row-properties style:min-row-height="0.4034in"/>
    </style:style>
    <style:style style:name="TableCell4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5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6" style:family="table-row">
      <style:table-row-properties style:min-row-height="0.3798in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75" style:family="table-row">
      <style:table-row-properties style:min-row-height="0.3854in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Row484" style:family="table-row">
      <style:table-row-properties style:min-row-height="0.384in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/>
      <style:text-properties style:font-name-asian="Times New Roman" style:font-name-complex="Arial" fo:color="#000000" fo:font-size="10pt" style:font-size-asian="10pt" style:font-size-complex="10pt" style:language-asian="es" style:country-asian="ES"/>
    </style:style>
    <style:style style:name="TableCell4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-asian="Times New Roman" style:font-name-complex="Arial" fo:color="#333333" fo:font-size="9pt" style:font-size-asian="9pt" style:font-size-complex="9pt" style:language-asian="es" style:country-asian="ES"/>
    </style:style>
    <style:style style:name="TableCell4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/>
      <style:text-properties style:font-name-asian="Times New Roman" style:font-name-complex="Arial" fo:color="#000000" fo:font-size="9pt" style:font-size-asian="9pt" style:font-size-complex="9pt" style:language-asian="es" style:country-asian="ES"/>
    </style:style>
    <style:style style:name="P493" style:parent-style-name="Normal" style:family="paragraph">
      <style:paragraph-properties fo:margin-top="0.1666in"/>
    </style:style>
    <style:style style:name="P494" style:parent-style-name="Título2" style:master-page-name="MP4" style:family="paragraph">
      <style:paragraph-properties fo:break-before="page"/>
    </style:style>
    <style:style style:name="P502" style:parent-style-name="Título3" style:family="paragraph">
      <style:paragraph-properties style:vertical-align="baseline" fo:margin-top="0.1666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503" style:parent-style-name="Normal" style:family="paragraph">
      <style:paragraph-properties fo:margin-top="0.1666in"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504" style:parent-style-name="Normal" style:family="paragraph">
      <style:paragraph-properties fo:margin-top="0.1666in" fo:margin-bottom="0.0833in" fo:line-height="115%" fo:margin-right="0.4909in"/>
      <style:text-properties style:font-style-complex="italic"/>
    </style:style>
    <style:style style:name="P505" style:parent-style-name="Normal" style:family="paragraph">
      <style:paragraph-properties fo:widows="0" fo:orphans="0" style:text-autospace="none" fo:margin-top="0.1666in" fo:margin-bottom="0.0833in" fo:line-height="150%" fo:margin-left="0.4923in" fo:background-color="#FFFFFF">
        <style:tab-stops/>
      </style:paragraph-properties>
    </style:style>
    <style:style style:name="T50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07" style:parent-style-name="Normal" style:family="paragraph">
      <style:paragraph-properties fo:widows="0" fo:orphans="0" style:text-autospace="none" fo:margin-bottom="0.0833in" fo:line-height="150%" fo:margin-left="0.8861in" fo:background-color="#FFFFFF">
        <style:tab-stops/>
      </style:paragraph-properties>
    </style:style>
    <style:style style:name="T50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09" style:parent-style-name="Normal" style:family="paragraph">
      <style:paragraph-properties fo:widows="0" fo:orphans="0" style:text-autospace="none" fo:margin-bottom="0.0833in" fo:line-height="150%" fo:margin-left="0.8861in" fo:background-color="#FFFFFF">
        <style:tab-stops/>
      </style:paragraph-properties>
    </style:style>
    <style:style style:name="T510" style:parent-style-name="Fuentedepárrafopredeter." style:family="text">
      <style:text-properties style:font-name-asian="Times New Roman" style:font-name-complex="Arial" style:font-weight-complex="bold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11" style:parent-style-name="Fuentedepárrafopredeter." style:family="text">
      <style:text-properties style:font-name-asian="Times New Roman" style:font-name-complex="Arial" style:font-weight-complex="bold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12" style:parent-style-name="Normal" style:family="paragraph">
      <style:paragraph-properties fo:widows="0" fo:orphans="0" style:text-autospace="none" fo:margin-bottom="0.0833in" fo:line-height="150%" fo:margin-left="0.8861in" fo:background-color="#FFFFFF">
        <style:tab-stops/>
      </style:paragraph-properties>
      <style:text-properties style:font-name-asian="Times New Roman" style:font-name-complex="Arial" style:font-weight-complex="bold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P513" style:parent-style-name="Normal" style:family="paragraph">
      <style:paragraph-properties fo:widows="0" fo:orphans="0" style:text-autospace="none" fo:margin-bottom="0.0833in" fo:line-height="150%" fo:margin-left="0.8861in" fo:text-indent="-0.2951in" fo:background-color="#FFFFFF">
        <style:tab-stops>
          <style:tab-stop style:type="left" style:position="0.5861in"/>
        </style:tab-stops>
      </style:paragraph-properties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514" style:parent-style-name="Normal" style:family="paragraph">
      <style:paragraph-properties fo:widows="0" fo:orphans="0" style:text-autospace="none" fo:margin-bottom="0.0833in" fo:line-height="150%" fo:margin-left="0.8861in" fo:text-indent="-0.2951in" fo:background-color="#FFFFFF">
        <style:tab-stops>
          <style:tab-stop style:type="left" style:position="0.5861in"/>
        </style:tab-stops>
      </style:paragraph-properties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515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51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T51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18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51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52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21" style:parent-style-name="Normal" style:family="paragraph">
      <style:paragraph-properties fo:widows="0" fo:orphans="0" style:text-autospace="none" fo:margin-bottom="0.0833in" fo:line-height="150%" fo:margin-left="0.8861in" fo:text-indent="-0.2958in" fo:background-color="#FFFFFF">
        <style:tab-stops>
          <style:tab-stop style:type="left" style:position="0.5861in"/>
        </style:tab-stops>
      </style:paragraph-properties>
    </style:style>
    <style:style style:name="T52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2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2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-asian="es-ES_tradnl" style:language-asian="es"/>
    </style:style>
    <style:style style:name="T52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2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52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28" style:parent-style-name="Normal" style:family="paragraph">
      <style:paragraph-properties fo:widows="0" fo:orphans="0" style:text-autospace="none" fo:margin-top="0.1666in" fo:margin-bottom="0.0833in" fo:line-height="150%" fo:background-color="#FFFFFF">
        <style:tab-stops>
          <style:tab-stop style:type="left" style:position="1.4722in"/>
        </style:tab-stops>
      </style:paragraph-properties>
    </style:style>
    <style:style style:name="T529" style:parent-style-name="Fuentedepárrafopredeter." style:family="text">
      <style:text-properties style:font-name-asian="Times New Roman" style:font-name-complex="Arial" fo:color="#000000" style:rfc-language-tag="es-ES_tradnl" fo:language="es" style:rfc-language-tag-asian="es-ES_tradnl" style:language-asian="es"/>
    </style:style>
    <style:style style:name="P530" style:parent-style-name="Normal" style:family="paragraph">
      <style:paragraph-properties fo:margin-top="0.1666in"/>
    </style:style>
    <style:style style:name="T531" style:parent-style-name="Fuentedepárrafopredeter." style:family="text">
      <style:text-properties style:font-weight-complex="bold"/>
    </style:style>
    <style:style style:name="T532" style:parent-style-name="Fuentedepárrafopredeter." style:family="text">
      <style:text-properties style:font-weight-complex="bold"/>
    </style:style>
    <style:style style:name="T533" style:parent-style-name="Fuentedepárrafopredeter." style:family="text">
      <style:text-properties style:font-name-complex="Arial" fo:font-weight="bold" style:font-weight-asian="bold" fo:color="#333333"/>
    </style:style>
    <style:style style:name="T534" style:parent-style-name="Fuentedepárrafopredeter." style:family="text">
      <style:text-properties style:font-name-complex="Arial" fo:font-weight="bold" style:font-weight-asian="bold" fo:color="#333333"/>
    </style:style>
    <style:style style:name="T535" style:parent-style-name="Fuentedepárrafopredeter." style:family="text">
      <style:text-properties style:font-name-complex="Arial" fo:font-weight="bold" style:font-weight-asian="bold" fo:color="#333333"/>
    </style:style>
    <style:style style:name="P536" style:parent-style-name="Título3" style:family="paragraph">
      <style:paragraph-properties style:vertical-align="baseline" fo:margin-top="0.25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537" style:parent-style-name="Normal" style:family="paragraph">
      <style:paragraph-properties fo:margin-top="0.1666in" fo:margin-bottom="0.0833in" fo:line-height="115%" fo:margin-left="0.5909in">
        <style:tab-stops/>
      </style:paragraph-properties>
      <style:text-properties style:font-name-complex="Arial" fo:font-style="italic" style:font-style-asian="italic" style:font-style-complex="italic" fo:color="#000000"/>
    </style:style>
    <style:style style:name="P538" style:parent-style-name="Normal" style:family="paragraph">
      <style:paragraph-properties fo:widows="0" fo:orphans="0" style:text-autospace="none" fo:margin-bottom="0.0833in" fo:line-height="115%" fo:margin-left="0.5909in" fo:background-color="#FFFFFF">
        <style:tab-stops/>
      </style:paragraph-properties>
    </style:style>
    <style:style style:name="T53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4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4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54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43" style:parent-style-name="Normal" style:family="paragraph">
      <style:paragraph-properties fo:margin-top="0.1666in"/>
      <style:text-properties style:font-weight-complex="bold"/>
    </style:style>
    <style:style style:name="P544" style:parent-style-name="Normal" style:family="paragraph">
      <style:paragraph-properties fo:margin-top="0.1666in" fo:margin-left="0.5909in">
        <style:tab-stops/>
      </style:paragraph-properties>
    </style:style>
    <style:style style:name="T545" style:parent-style-name="Fuentedepárrafopredeter." style:family="text">
      <style:text-properties fo:font-weight="bold" style:font-weight-asian="bold"/>
    </style:style>
    <style:style style:name="T546" style:parent-style-name="Fuentedepárrafopredeter." style:family="text">
      <style:text-properties style:font-weight-complex="bold"/>
    </style:style>
    <style:style style:name="T547" style:parent-style-name="Fuentedepárrafopredeter." style:family="text">
      <style:text-properties style:font-name-complex="Arial" style:font-weight-complex="bold" fo:color="#333333"/>
    </style:style>
    <style:style style:name="P548" style:parent-style-name="Normal" style:family="paragraph">
      <style:paragraph-properties fo:margin-top="0.1666in" fo:margin-left="0.5909in">
        <style:tab-stops/>
      </style:paragraph-properties>
    </style:style>
    <style:style style:name="T549" style:parent-style-name="Fuentedepárrafopredeter." style:family="text">
      <style:text-properties style:font-name-complex="Arial" fo:font-weight="bold" style:font-weight-asian="bold" fo:color="#333333"/>
    </style:style>
    <style:style style:name="T550" style:parent-style-name="Fuentedepárrafopredeter." style:family="text">
      <style:text-properties style:font-name-complex="Arial" fo:color="#333333"/>
    </style:style>
    <style:style style:name="T551" style:parent-style-name="Fuentedepárrafopredeter." style:family="text">
      <style:text-properties style:font-name-complex="Arial" fo:color="#333333"/>
    </style:style>
    <style:style style:name="P552" style:parent-style-name="Título3" style:family="paragraph">
      <style:paragraph-properties style:vertical-align="baseline" fo:margin-top="0.25in" fo:margin-bottom="0.0833in" fo:margin-left="0.5in" fo:text-indent="-0.25in">
        <style:tab-stops/>
      </style:paragraph-properties>
      <style:text-properties style:font-name-complex="Arial" fo:color="#000000" fo:hyphenate="false"/>
    </style:style>
    <style:style style:name="P553" style:parent-style-name="Normal" style:family="paragraph">
      <style:paragraph-properties fo:margin-top="0.1666in" fo:margin-bottom="0.0833in" fo:line-height="115%"/>
    </style:style>
    <style:style style:name="P554" style:parent-style-name="Normal" style:family="paragraph">
      <style:paragraph-properties fo:margin-bottom="0.0833in" fo:line-height="115%" fo:margin-left="0.4923in" fo:margin-right="0.4909in">
        <style:tab-stops/>
      </style:paragraph-properties>
      <style:text-properties fo:font-style="italic" style:font-style-asian="italic"/>
    </style:style>
    <style:style style:name="P555" style:parent-style-name="Normal" style:family="paragraph">
      <style:paragraph-properties fo:margin-top="0.1666in"/>
      <style:text-properties style:font-name-complex="Arial" fo:color="#333333"/>
    </style:style>
    <style:style style:name="P556" style:parent-style-name="Normal" style:family="paragraph">
      <style:paragraph-properties fo:widows="0" fo:orphans="0" style:text-autospace="none" fo:margin-top="0.1666in" fo:margin-bottom="0.0833in" fo:line-height="150%" fo:margin-left="0.6895in" fo:text-indent="-0.1972in" fo:background-color="#FFFFFF">
        <style:tab-stops/>
      </style:paragraph-properties>
    </style:style>
    <style:style style:name="T55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T55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41in" style:rfc-language-tag="es-ES_tradnl" fo:language="es" style:rfc-language-tag-asian="es-ES_tradnl" style:language-asian="es"/>
    </style:style>
    <style:style style:name="P559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61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56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64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6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67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6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69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70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7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72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73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34in" style:rfc-language-tag="es-ES_tradnl" fo:language="es" style:rfc-language-tag-asian="es-ES_tradnl" style:language-asian="es"/>
    </style:style>
    <style:style style:name="P574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7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06in" style:rfc-language-tag="es-ES_tradnl" fo:language="es" style:rfc-language-tag-asian="es-ES_tradnl" style:language-asian="es"/>
    </style:style>
    <style:style style:name="T576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77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7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7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80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8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8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P583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8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T58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86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8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style:rfc-language-tag="es-ES_tradnl" fo:language="es" style:rfc-language-tag-asian="es-ES_tradnl" style:language-asian="es"/>
    </style:style>
    <style:style style:name="T588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13in" style:rfc-language-tag="es-ES_tradnl" fo:language="es" style:rfc-language-tag-asian="es-ES_tradnl" style:language-asian="es"/>
    </style:style>
    <style:style style:name="T589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90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91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/>
    </style:style>
    <style:style style:name="T592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/>
    </style:style>
    <style:style style:name="P593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94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in" style:rfc-language-tag="es-ES_tradnl" fo:language="es" style:rfc-language-tag-asian="es-ES_tradnl" style:language-asian="es"/>
    </style:style>
    <style:style style:name="T595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96" style:parent-style-name="Normal" style:family="paragraph">
      <style:paragraph-properties fo:widows="0" fo:orphans="0" style:text-autospace="none" fo:margin-bottom="0.0833in" fo:line-height="150%" fo:margin-left="0.7875in" fo:text-indent="-0.2951in" fo:background-color="#FFFFFF">
        <style:tab-stops>
          <style:tab-stop style:type="left" style:position="0.6777in"/>
        </style:tab-stops>
      </style:paragraph-properties>
    </style:style>
    <style:style style:name="T597" style:parent-style-name="Fuentedepárrafopredeter." style:family="text">
      <style:text-properties style:font-name-asian="Times New Roman" style:font-name-complex="Arial" fo:font-style="italic" style:font-style-asian="italic" style:font-style-complex="italic" fo:color="#000000" fo:letter-spacing="-0.0027in" style:rfc-language-tag="es-ES_tradnl" fo:language="es" style:rfc-language-tag-asian="es-ES_tradnl" style:language-asian="es"/>
    </style:style>
    <style:style style:name="P598" style:parent-style-name="Normal" style:family="paragraph">
      <style:paragraph-properties fo:margin-top="0.1666in"/>
      <style:text-properties style:font-name-complex="Arial" fo:color="#333333"/>
    </style:style>
    <style:style style:name="P599" style:parent-style-name="Normal" style:family="paragraph">
      <style:paragraph-properties fo:margin-top="0.1666in"/>
    </style:style>
    <style:style style:name="T600" style:parent-style-name="Fuentedepárrafopredeter." style:family="text">
      <style:text-properties style:font-weight-complex="bold"/>
    </style:style>
    <style:style style:name="T601" style:parent-style-name="Fuentedepárrafopredeter." style:family="text">
      <style:text-properties style:font-weight-complex="bold"/>
    </style:style>
    <style:style style:name="T602" style:parent-style-name="Fuentedepárrafopredeter." style:family="text">
      <style:text-properties style:font-weight-complex="bold"/>
    </style:style>
    <style:style style:name="T603" style:parent-style-name="Fuentedepárrafopredeter." style:family="text">
      <style:text-properties style:font-name-complex="Arial" fo:font-weight="bold" style:font-weight-asian="bold" fo:color="#333333"/>
    </style:style>
    <style:style style:name="T604" style:parent-style-name="Fuentedepárrafopredeter." style:family="text">
      <style:text-properties style:font-name-complex="Arial" fo:font-weight="bold" style:font-weight-asian="bold" fo:color="#333333"/>
    </style:style>
  </office:automatic-styles>
  <office:body>
    <office:text text:use-soft-page-breaks="true">
      <text:h text:style-name="P1" text:outline-level="1">1021_COMPOSICIÓN Y PERSONAS TITULARES DE LOS ÓRGANOS DE GOBIERNO, DE DIRECCIÓN O DE ADMINISTRACIÓN DE LA ENTIDAD</text:h>
      <text:p text:style-name="P9">En base al “<text:span text:style-name="T10">C</text:span><text:span text:style-name="T11">apítulo 2. Órganos de gobierno y Administración</text:span><text:span text:style-name="T12">”,</text:span><text:s/>artículo<text:s/>5 de los Estatutos del Consorcio de Prevención, Extinción de Incendios y Salvamento de la Isla de Tenerife:</text:p>
      <text:p text:style-name="P13">“El Consorcio se regirá por un Pleno, un Comité Ejecutivo, un Presidente y dos Vicepresidentes, cuyos acuerdos y resoluciones serán inmediatamente ejecutivos”.</text:p>
      <text:p text:style-name="P14">Así mismo el artículo 14<text:s/>de los Estatutos<text:s/>establece que:</text:p>
      <text:p text:style-name="P15">“El Consorcio contará con un Gerente, como órgano de carácter ejecutivo, que ostentará la<text:s/>condición de personal directivo”.</text:p>
      <text:h text:style-name="Título2" text:outline-level="2">Órganos Colegiados del Consorcio:</text:h>
      <text:h text:style-name="P16" text:outline-level="3"><text:bookmark-start text:name="_Hlk156483754"/>COMITÉ EJECUTIVO</text:h>
      <text:p text:style-name="P17">Según establece el artículo 11 de los<text:s/>Estatutos del Consorcio de Prevención, Extinción de Incendios y Salvamento de la Isla de Tenerife:</text:p>
      <text:p text:style-name="P18"><text:span text:style-name="T19">“</text:span><text:span text:style-name="T20">El Comité Ejecutivo del Consorcio estará formado por el Presidente, los Vicepresidentes y seis (6) de los miembros del Pleno Designados por éste.”</text:span></text:p>
      <text:p text:style-name="P21">Por otro lado, el artículo 13 de<text:s/>los Estatutos<text:s/>recoge<text:s/>que:</text:p>
      <text:p text:style-name="P22">“Será Presidente del Consorcio el del Excmo. Cabildo Insular de Tenerife, o el Consejero Insular, Coordinador General de Área o Director Insular de la Corporación en quien delegue. Será Vicepresidente 1º, el representante del Ayuntamiento de Santa Cruz de Tenerife, y Vicepresidente 2º, el representante de la Administración Autonómica.”</text:p>
      <text:p text:style-name="P23">Así mismo los<text:s/>Estatutos del Consorcio recogen en su artículo 20<text:s/>que las competencias del Comité Ejecutivo son las siguientes:</text:p>
      <text:list text:style-name="LFO3" text:continue-numbering="true">
        <text:list-item>
          <text:p text:style-name="P24">Autorizar y disponer gastos, reconocer y liquidar obligaciones en la cuantía y condiciones previstas en las bases de ejecución del Presupuesto.</text:p>
        </text:list-item>
        <text:list-item>
          <text:p text:style-name="P25">Estudio informe y consulta de los asuntos cuya aprobación corresponda al Pleno.</text:p>
        </text:list-item>
        <text:list-item>
          <text:p text:style-name="P26">El seguimiento de la gestión del Gerente, sin perjuicio del superior control y<text:s/><text:soft-page-break/>fiscalización que, con carácter general, le corresponde al Pleno.</text:p>
        </text:list-item>
        <text:list-item>
          <text:p text:style-name="P27">La resolución de los recursos de alzada interpuestos contra los actos del Gerente, las reclamaciones previas a la vía laboral y civil, y las reclamaciones de responsabilidad patrimonial.</text:p>
        </text:list-item>
        <text:list-item>
          <text:p text:style-name="P28">La separación del servicio de los funcionarios y el despido del personal laboral.</text:p>
        </text:list-item>
        <text:list-item>
          <text:p text:style-name="P29">La revisión de oficio de sus propios actos.</text:p>
        </text:list-item>
        <text:list-item>
          <text:p text:style-name="P30">La resolución de todos los asuntos que no están reservados a la competencia de otros órganos del Consorcio.</text:p>
        </text:list-item>
      </text:list>
      <text:p text:style-name="P31"><text:bookmark-start text:name="_Hlk156546452"/>El Comité Ejecutivo tiene establecida su sede en las dependencias de la<text:s/>Sede Administrativa<text:s/>del Consorcio de Prevención, Extinción de Incendios y Salvamento de la Isla de Tenerife, sita en C/ Villalba Hervás, n.º 2, 1º Derecha, Edificio Ahlers y Rahn, (38002) Santa Cruz de Tenerife.</text:p>
      <text:p text:style-name="P32">A continuación,<text:s/>se<text:s/>anexa tabla con<text:s/>la composición<text:s/>actual<text:s/>del Comité Ejecutivo:</text:p>
      <text:p text:style-name="P33"><text:bookmark-end text:name="_Hlk156546452"/></text:p>
      <text:p text:style-name="P34"><text:bookmark-end text:name="_Hlk156483754"/></text:p>
      <text:soft-page-break/>
      <text:p text:style-name="P35">COMITÉ EJECUTIVO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<text:span text:style-name="T54">NOMBRE</text:span></text:p>
          </table:table-cell>
          <table:table-cell table:style-name="TableCell55">
            <text:p text:style-name="P56"><text:span text:style-name="T57">REPRESENTA<text:s/></text:span><text:span text:style-name="T58">A:</text:span></text:p>
          </table:table-cell>
          <table:table-cell table:style-name="TableCell59">
            <text:p text:style-name="P60">OBSERVACIONES</text:p>
          </table:table-cell>
        </table:table-row>
        <table:table-row table:style-name="TableRow61">
          <table:table-cell table:style-name="TableCell62">
            <text:p text:style-name="P63">PRESIDENTE</text:p>
          </table:table-cell>
          <table:table-cell table:style-name="TableCell64">
            <text:p text:style-name="P65">Rubén David Fernández González</text:p>
          </table:table-cell>
          <table:table-cell table:style-name="TableCell66">
            <text:p text:style-name="P67">Excmo. Cabildo Insular de Tenerife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VICEPRESIDENTE 1º</text:p>
          </table:table-cell>
          <table:table-cell table:style-name="TableCell73">
            <text:p text:style-name="P74">Evelyn Alonso Hernández</text:p>
          </table:table-cell>
          <table:table-cell table:style-name="TableCell75">
            <text:p text:style-name="P76">Excmo. Ayuntamiento de Santa Cruz de Tenerife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VICEPRESIDENTE 2º</text:p>
          </table:table-cell>
          <table:table-cell table:style-name="TableCell82">
            <text:p text:style-name="P83">Gustavo Armas Gómez</text:p>
          </table:table-cell>
          <table:table-cell table:style-name="TableCell84">
            <text:p text:style-name="P85">Dirección General de Seguridad y Emergencias del Gobierno de Canarias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OCAL</text:p>
          </table:table-cell>
          <table:table-cell table:style-name="TableCell91">
            <text:p text:style-name="P92">Francisco Marichal Santos</text:p>
          </table:table-cell>
          <table:table-cell table:style-name="TableCell93">
            <text:p text:style-name="P94">Iltre. Ayuntamiento de Arona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VOCAL</text:p>
          </table:table-cell>
          <table:table-cell table:style-name="TableCell100">
            <text:p text:style-name="P101">Mª Concepción Brito Núñez</text:p>
          </table:table-cell>
          <table:table-cell table:style-name="TableCell102">
            <text:p text:style-name="P103">Iltre. Ayuntamiento de Candelaria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VOCAL</text:p>
          </table:table-cell>
          <table:table-cell table:style-name="TableCell109">
            <text:p text:style-name="P110">Mª Candelaria Rodríguez González</text:p>
          </table:table-cell>
          <table:table-cell table:style-name="TableCell111">
            <text:p text:style-name="P112">Iltre. Ayuntamiento de Granadilla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VOCAL</text:p>
          </table:table-cell>
          <table:table-cell table:style-name="TableCell118">
            <text:p text:style-name="P119">Antonio Manuel Rodríguez Gómez</text:p>
            <text:p text:style-name="P120">Andrés Celestino Martínez Morales</text:p>
          </table:table-cell>
          <table:table-cell table:style-name="TableCell121">
            <text:p text:style-name="P122">ltre. Ayuntamiento de San Miguel de Abona</text:p>
            <text:p text:style-name="P123">Iltre. Ayuntamiento de Arico</text:p>
          </table:table-cell>
          <table:table-cell table:style-name="TableCell124">
            <text:p text:style-name="P125">Este vocal rota anualmente</text:p>
            <text:p text:style-name="P126">Arico<text:s/>está desde octubre 2022</text:p>
          </table:table-cell>
        </table:table-row>
        <table:table-row table:style-name="TableRow127">
          <table:table-cell table:style-name="TableCell128">
            <text:p text:style-name="P129">VOCAL</text:p>
          </table:table-cell>
          <table:table-cell table:style-name="TableCell130">
            <text:p text:style-name="P131">Jonás Santana Alonso</text:p>
          </table:table-cell>
          <table:table-cell table:style-name="TableCell132">
            <text:p text:style-name="P133">Excmo. Ayuntamiento de Puerto de la Cruz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VOCAL</text:p>
          </table:table-cell>
          <table:table-cell table:style-name="TableCell139">
            <text:p text:style-name="P140">Alejandro Marrero Cabrera</text:p>
          </table:table-cell>
          <table:table-cell table:style-name="TableCell141">
            <text:p text:style-name="P142">Excmo. Ayuntamiento de San Cristóbal de La Laguna</text:p>
          </table:table-cell>
          <table:table-cell table:style-name="TableCell143">
            <text:p text:style-name="P144"/>
          </table:table-cell>
        </table:table-row>
      </table:table>
      <text:h text:style-name="P145" text:outline-level="3"><text:bookmark-start text:name="_Hlk156550879"/><text:soft-page-break/>PLENO</text:h>
      <text:p text:style-name="P153">El artículo 6 de los Estatutos del Consorcio de Prevención, Extinción de Incendios y Salvamento de la Isla de Tenerife establece que:</text:p>
      <text:p text:style-name="P154">“El Pleno del Consorcio está integrado por:</text:p>
      <text:list text:style-name="LFO4" text:continue-numbering="true">
        <text:list-item>
          <text:p text:style-name="P155"><text:span text:style-name="T156">Un representante de cada uno de los Ayuntamientos integrantes del<text:s/></text:span><text:span text:style-name="T157">Consorcio.</text:span></text:p>
        </text:list-item>
        <text:list-item>
          <text:p text:style-name="P158"><text:span text:style-name="T159">Dos representantes del Excmo. Cabildo Insular de Tenerife.</text:span></text:p>
        </text:list-item>
        <text:list-item>
          <text:p text:style-name="P160"><text:span text:style-name="T161">Un representante de la Administración de la Comunidad Autónoma de<text:s/></text:span><text:span text:style-name="T162">Canarias.</text:span><text:span text:style-name="T163">”</text:span></text:p>
        </text:list-item>
      </text:list>
      <text:p text:style-name="P164">El artículo 19 de los Estatutos recoge las competencias del Pleno:</text:p>
      <text:p text:style-name="P165">“El Pleno ostenta las siguientes competencias:</text:p>
      <text:list text:style-name="LFO5" text:continue-numbering="true">
        <text:list-item>
          <text:p text:style-name="P166"><text:span text:style-name="T167">Aprobación del Reglamento Orgánico y demás disposiciones de<text:s/></text:span><text:span text:style-name="T168">carácter general.</text:span></text:p>
        </text:list-item>
        <text:list-item>
          <text:p text:style-name="P169"><text:span text:style-name="T170">Aprobar la imposición y ordenación de tasas y contribuciones<text:s/></text:span><text:span text:style-name="T171">especiales y el establecimiento de precios públicos.</text:span></text:p>
        </text:list-item>
        <text:list-item>
          <text:p text:style-name="P172"><text:span text:style-name="T173">Autorizar y disponer gastos, reconocer y liquidar obligaciones en la cuantía y condiciones previstas en las bases de ejecución del<text:s/></text:span><text:span text:style-name="T174">Presupuesto.</text:span></text:p>
        </text:list-item>
        <text:list-item>
          <text:p text:style-name="P175"><text:span text:style-name="T176">Aprobar la enajenación y gravámenes de toda clase de bienes y<text:s/></text:span><text:span text:style-name="T177">derechos propios del Consorcio, as</text:span><text:span text:style-name="T178">í<text:s/></text:span><text:span text:style-name="T179">como la concertación de<text:s/></text:span><text:span text:style-name="T180">operaciones de crédito, en este caso previa autorización del Cabildo<text:s/></text:span><text:span text:style-name="T181">Insular.</text:span></text:p>
        </text:list-item>
        <text:list-item>
          <text:p text:style-name="P182"><text:span text:style-name="T183">Aceptar donaciones, cesiones de todas clases, así como herencias y<text:s/></text:span><text:span text:style-name="T184">legados, destinando sus productos a los fines que tiene encomendados el Consorcio.</text:span></text:p>
        </text:list-item>
        <text:list-item>
          <text:p text:style-name="P185"><text:span text:style-name="T186">La aprobación del Presupuesto, de las cuentas anuales, y de las modificaciones presupuestarias que le correspondan de acuerdo<text:s/></text:span><text:span text:style-name="T187">con las Bases de Ejecución, así como su remisión al Cabildo Insular<text:s/></text:span><text:span text:style-name="T188">de Tenerife para su incorporación, y posterior aprobación del<text:s/></text:span><text:span text:style-name="T189">Presupuesto y Cuenta General de la Corporación Insular.</text:span></text:p>
        </text:list-item>
        <text:list-item>
          <text:p text:style-name="P190"><text:span text:style-name="T191">La modificación de los presentes Estatutos, en los términos previstos en el artículo 44.</text:span></text:p>
        </text:list-item>
        <text:list-item>
          <text:p text:style-name="P192"><text:span text:style-name="T193">Aprobar la relación de puestos de trabajo, la plantilla del personal, y<text:s/></text:span><text:span text:style-name="T194">sus retribuciones, así como los Convenios Colectivos y Acuerdos de<text:s/></text:span><text:span text:style-name="T195">Condiciones de Empleo.</text:span><text:span text:style-name="T196"><text:s/></text:span></text:p>
        </text:list-item>
        <text:list-item>
          <text:p text:style-name="P197"><text:span text:style-name="T198">Aprobar la convocatoria y las bases del procedimiento selectivo del<text:s/></text:span><text:soft-page-break/><text:span text:style-name="T199">Gerente, as</text:span><text:span text:style-name="T200">í</text:span><text:span text:style-name="T201"><text:s/>como su nombramiento.</text:span></text:p>
        </text:list-item>
        <text:list-item>
          <text:p text:style-name="P202"><text:span text:style-name="T203">Aprobar la memoria anual de las actividades del Consorcio.</text:span></text:p>
        </text:list-item>
        <text:list-item>
          <text:p text:style-name="P204"><text:span text:style-name="T205">El superior control y fiscalización de la gestión de los órganos de gobierno y administración.</text:span></text:p>
        </text:list-item>
        <text:list-item>
          <text:p text:style-name="P206"><text:span text:style-name="T207">La revisión de oficio de sus propios actos y disposiciones de carácter general.</text:span></text:p>
        </text:list-item>
        <text:list-item>
          <text:p text:style-name="P208"><text:span text:style-name="T209">Aprobar el inventario.</text:span></text:p>
        </text:list-item>
        <text:list-item>
          <text:p text:style-name="P210"><text:span text:style-name="T211">Los acuerdos sobre adhesión o separación de Administraciones<text:s/></text:span><text:span text:style-name="T212">participantes, así como liquidación y extinción del Consorcio.</text:span></text:p>
        </text:list-item>
        <text:list-item>
          <text:p text:style-name="P213"><text:span text:style-name="T214">Aprobación de convenios de colaboración con otras entidades.</text:span></text:p>
        </text:list-item>
        <text:list-item>
          <text:p text:style-name="P215"><text:span text:style-name="T216">Las demás competencias que por disposición legal o reglamentaría<text:s/></text:span><text:span text:style-name="T217">correspondan al Pleno de las entidades locales, o las demás que los<text:s/></text:span><text:span text:style-name="T218">presentes Estatutos le atribuyan.</text:span><text:span text:style-name="T219">”</text:span></text:p>
        </text:list-item>
      </text:list>
      <text:p text:style-name="P220">El Pleno tiene establecida su sede en las dependencias de la<text:s/><text:bookmark-start text:name="_Hlk156548666"/>Sede Administrativa del Consorcio de Prevención, Extinción de Incendios y Salvamento de la Isla de Tenerife, sita en C/ Villalba Hervás, n.º 2, 1º Derecha, Edificio Ahlers y Rahn, (38002) Santa Cruz de Tenerife.<text:bookmark-end text:name="_Hlk156548666"/></text:p>
      <text:p text:style-name="P221">A continuación, se anexa tabla con la composición actual del<text:s/>Pleno:</text:p>
      <text:p text:style-name="Normal"><text:bookmark-end text:name="_Hlk156550879"/></text:p>
      <text:h text:style-name="P222" text:outline-level="3"/>
      <text:h text:style-name="P230" text:outline-level="3">PLENO</text:h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<text:span text:style-name="T242">NOMBRE</text:span></text:p>
          </table:table-cell>
          <table:table-cell table:style-name="TableCell243">
            <text:p text:style-name="P244"><text:span text:style-name="T245">REPRESENTA<text:s/></text:span></text:p>
          </table:table-cell>
          <table:table-cell table:style-name="TableCell246">
            <text:p text:style-name="P247">OBSERVACIONES</text:p>
          </table:table-cell>
        </table:table-row>
        <table:table-row table:style-name="TableRow248">
          <table:table-cell table:style-name="TableCell249">
            <text:p text:style-name="P250">PRESIDENTE</text:p>
          </table:table-cell>
          <table:table-cell table:style-name="TableCell251">
            <text:p text:style-name="P252">Rubén David Fernández González</text:p>
          </table:table-cell>
          <table:table-cell table:style-name="TableCell253">
            <text:p text:style-name="P254">Excmo. Cabildo Insular de Tenerife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VICEPRESIDENTE 1º</text:p>
          </table:table-cell>
          <table:table-cell table:style-name="TableCell260">
            <text:p text:style-name="P261">Evelyn del Carmen Alonso Hernández</text:p>
          </table:table-cell>
          <table:table-cell table:style-name="TableCell262">
            <text:p text:style-name="P263">Excmo. Ayuntamiento de Santa Cruz de Tenerife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VICEPRESIDENTE 2º</text:p>
          </table:table-cell>
          <table:table-cell table:style-name="TableCell269">
            <text:p text:style-name="P270">Gustavo Armas Gómez</text:p>
          </table:table-cell>
          <table:table-cell table:style-name="TableCell271">
            <text:p text:style-name="P272">Dirección General de Seguridad y Emergencias del Gobierno de Canarias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VOCAL</text:p>
          </table:table-cell>
          <table:table-cell table:style-name="TableCell278">
            <text:p text:style-name="P279"><text:span text:style-name="T280">Mª Mercedes Vargas Delgado</text:span></text:p>
          </table:table-cell>
          <table:table-cell table:style-name="TableCell281">
            <text:p text:style-name="P282">Iltre. Ayuntamiento de Adeje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VOCAL</text:p>
          </table:table-cell>
          <table:table-cell table:style-name="TableCell288">
            <text:p text:style-name="P289"><text:span text:style-name="T290">Jonathan Gutiérrez González</text:span></text:p>
          </table:table-cell>
          <table:table-cell table:style-name="TableCell291">
            <text:p text:style-name="P292">Iltre. Ayuntamiento de Arafo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VOCAL</text:p>
          </table:table-cell>
          <table:table-cell table:style-name="TableCell298">
            <text:p text:style-name="P299"><text:span text:style-name="T300">Andrés Celestino Martínez Morales</text:span></text:p>
          </table:table-cell>
          <table:table-cell table:style-name="TableCell301">
            <text:p text:style-name="P302">Iltre. Ayuntamiento de Arico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VOCAL</text:p>
          </table:table-cell>
          <table:table-cell table:style-name="TableCell308">
            <text:p text:style-name="P309"><text:span text:style-name="T310">Francisco Marichal Santos</text:span></text:p>
          </table:table-cell>
          <table:table-cell table:style-name="TableCell311">
            <text:p text:style-name="P312">Iltre. Ayuntamiento de Arona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VOCAL</text:p>
          </table:table-cell>
          <table:table-cell table:style-name="TableCell318">
            <text:p text:style-name="P319"><text:span text:style-name="T320">Mª Concepción Brito Núñez</text:span></text:p>
          </table:table-cell>
          <table:table-cell table:style-name="TableCell321">
            <text:p text:style-name="P322">Iltre. Ayuntamiento de Candelaria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VOCAL</text:p>
          </table:table-cell>
          <table:table-cell table:style-name="TableCell328">
            <text:p text:style-name="P329"><text:span text:style-name="T330">Juan Jesús González Díaz</text:span></text:p>
          </table:table-cell>
          <table:table-cell table:style-name="TableCell331">
            <text:p text:style-name="P332">Iltre. Ayuntamiento de Fasnia</text:p>
          </table:table-cell>
          <table:table-cell table:style-name="TableCell333">
            <text:p text:style-name="P334"/>
          </table:table-cell>
        </table:table-row>
        <text:soft-page-break/>
        <table:table-row table:style-name="TableRow335">
          <table:table-cell table:style-name="TableCell336">
            <text:p text:style-name="P337">VOCAL</text:p>
          </table:table-cell>
          <table:table-cell table:style-name="TableCell338">
            <text:p text:style-name="P339"><text:span text:style-name="T340">Andrés David Hernández Méndez</text:span></text:p>
          </table:table-cell>
          <table:table-cell table:style-name="TableCell341">
            <text:p text:style-name="P342">Excmo. Ayuntamiento de Garachico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VOCAL</text:p>
          </table:table-cell>
          <table:table-cell table:style-name="TableCell348">
            <text:p text:style-name="P349"><text:span text:style-name="T350">Mª Candelaria Rodríguez González</text:span></text:p>
          </table:table-cell>
          <table:table-cell table:style-name="TableCell351">
            <text:p text:style-name="P352">Iltre. Ayuntamiento de Granadilla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VOCAL</text:p>
          </table:table-cell>
          <table:table-cell table:style-name="TableCell358">
            <text:p text:style-name="P359">Mª Mercedes Báez Hernández</text:p>
          </table:table-cell>
          <table:table-cell table:style-name="TableCell360">
            <text:p text:style-name="P361">Iltre. Ayuntamiento de La Guancha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VOCAL</text:p>
          </table:table-cell>
          <table:table-cell table:style-name="TableCell367">
            <text:p text:style-name="P368">José Fernando Rivero Jiménez</text:p>
          </table:table-cell>
          <table:table-cell table:style-name="TableCell369">
            <text:p text:style-name="P370">Iltre. Ayuntamiento de Guía de Isora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VOCAL</text:p>
          </table:table-cell>
          <table:table-cell table:style-name="TableCell376">
            <text:p text:style-name="P377">Cándido Agustín Gómez Gómez</text:p>
          </table:table-cell>
          <table:table-cell table:style-name="TableCell378">
            <text:p text:style-name="P379">Excmo. Ayuntamiento de Güímar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VOCAL</text:p>
          </table:table-cell>
          <table:table-cell table:style-name="TableCell385">
            <text:p text:style-name="P386">Sebastián Gorrín García</text:p>
          </table:table-cell>
          <table:table-cell table:style-name="TableCell387">
            <text:p text:style-name="P388">Excmo. Ayuntamiento de Icod de los Vinos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VOCAL</text:p>
          </table:table-cell>
          <table:table-cell table:style-name="TableCell394">
            <text:p text:style-name="P395">Narciso Antonio Pérez Hernández</text:p>
          </table:table-cell>
          <table:table-cell table:style-name="TableCell396">
            <text:p text:style-name="P397">Excmo. Ayuntamiento de la Orotava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VOCAL</text:p>
          </table:table-cell>
          <table:table-cell table:style-name="TableCell403">
            <text:p text:style-name="P404">Jonás Santana Alonso</text:p>
          </table:table-cell>
          <table:table-cell table:style-name="TableCell405">
            <text:p text:style-name="P406">Excmo. Ayuntamiento de<text:s/>Puerto de la Cruz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VOCAL</text:p>
          </table:table-cell>
          <table:table-cell table:style-name="TableCell412">
            <text:p text:style-name="P413">Sara Cabello Negrín</text:p>
            <text:p text:style-name="P414">Fidel Vázquez Benito</text:p>
          </table:table-cell>
          <table:table-cell table:style-name="TableCell415">
            <text:p text:style-name="P416">Iltre. Ayuntamiento de El Rosario</text:p>
          </table:table-cell>
          <table:table-cell table:style-name="TableCell417">
            <text:p text:style-name="P418">Hasta 1 de diciembre de 2022</text:p>
            <text:p text:style-name="P419">Desde 1 de diciembre de 2022</text:p>
          </table:table-cell>
        </table:table-row>
        <table:table-row table:style-name="TableRow420">
          <table:table-cell table:style-name="TableCell421">
            <text:p text:style-name="P422">VOCAL</text:p>
          </table:table-cell>
          <table:table-cell table:style-name="TableCell423">
            <text:p text:style-name="P424">Carolina de los Ángeles Toste Hernández</text:p>
          </table:table-cell>
          <table:table-cell table:style-name="TableCell425">
            <text:p text:style-name="P426">Excmo. Ayuntamiento de los Realejos</text:p>
          </table:table-cell>
          <table:table-cell table:style-name="TableCell427">
            <text:p text:style-name="P428"/>
            <text:p text:style-name="P429"/>
          </table:table-cell>
        </table:table-row>
        <table:table-row table:style-name="TableRow430">
          <table:table-cell table:style-name="TableCell431">
            <text:p text:style-name="P432">VOCAL</text:p>
          </table:table-cell>
          <table:table-cell table:style-name="TableCell433">
            <text:p text:style-name="P434">Alejandro Marrero Cabrera</text:p>
          </table:table-cell>
          <table:table-cell table:style-name="TableCell435">
            <text:p text:style-name="P436">Excmo. Ayuntamiento de San Cristóbal de La Laguna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VOCAL</text:p>
          </table:table-cell>
          <table:table-cell table:style-name="TableCell442">
            <text:p text:style-name="P443">Antonio Manuel Rodríguez Gómez,</text:p>
          </table:table-cell>
          <table:table-cell table:style-name="TableCell444">
            <text:p text:style-name="P445">Iltre. Ayuntamiento de San Miguel de Abona</text:p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VOCAL</text:p>
          </table:table-cell>
          <table:table-cell table:style-name="TableCell451">
            <text:p text:style-name="P452">Adasat Goya González</text:p>
          </table:table-cell>
          <table:table-cell table:style-name="TableCell453">
            <text:p text:style-name="P454">Iltre. Ayuntamiento de El Sauzal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VOCAL</text:p>
          </table:table-cell>
          <table:table-cell table:style-name="TableCell460">
            <text:p text:style-name="P461">Antonio Rodríguez Ramos</text:p>
          </table:table-cell>
          <table:table-cell table:style-name="TableCell462">
            <text:p text:style-name="P463">Iltre. Ayuntamiento de Los Silos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VOCAL</text:p>
          </table:table-cell>
          <table:table-cell table:style-name="TableCell469">
            <text:p text:style-name="P470">Julio Roberto Navarro Álvarez</text:p>
          </table:table-cell>
          <table:table-cell table:style-name="TableCell471">
            <text:p text:style-name="P472">Excmo. Ayuntamiento de Tacoronte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VOCAL</text:p>
          </table:table-cell>
          <table:table-cell table:style-name="TableCell478">
            <text:p text:style-name="P479">Antonio López González</text:p>
          </table:table-cell>
          <table:table-cell table:style-name="TableCell480">
            <text:p text:style-name="P481">Excmo. Ayuntamiento de Tegueste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VOCAL</text:p>
          </table:table-cell>
          <table:table-cell table:style-name="TableCell487">
            <text:p text:style-name="P488">Joaquín Cabrera Tejera</text:p>
          </table:table-cell>
          <table:table-cell table:style-name="TableCell489">
            <text:p text:style-name="P490">Iltre. Ayuntamiento de Vilaflor</text:p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Normal"/>
      <text:soft-page-break/>
      <text:h text:style-name="P494" text:outline-level="2">Órganos unipersonales:</text:h>
      <text:h text:style-name="P502" text:outline-level="3"><text:bookmark-start text:name="_Hlk156548818"/><text:bookmark-start text:name="_Hlk156548834"/><text:bookmark-start text:name="_Hlk156551074"/>PRESIDENTE<text:bookmark-end text:name="_Hlk156548818"/>:</text:h>
      <text:p text:style-name="Normal"><text:bookmark-start text:name="_Hlk156549062"/><text:bookmark-end text:name="_Hlk156548834"/>Según el artículo 13 de los Estatutos del Consorcio de Prevención, Extinción de Incendios y Salvamento de la Isla de Tenerife:</text:p>
      <text:p text:style-name="P503"><text:bookmark-end text:name="_Hlk156549062"/>“Será Presidente del Consorcio el del Excmo. Cabildo Insular de Tenerife, o el Consejero Insular, Coordinador General de Área o Director Insular de la Corporación en quien delegue.”</text:p>
      <text:p text:style-name="P504">Por otro lado,<text:s/>el artículo 21 de los Estatutos del Consorcio estipula las competencias del Presidente:</text:p>
      <text:p text:style-name="P505"><text:span text:style-name="T506">“Al Presidente le corresponden las siguientes competencias:</text:span></text:p>
      <text:list text:style-name="LFO7" text:continue-numbering="true">
        <text:list-item>
          <text:p text:style-name="P507"><text:span text:style-name="T508">La máxima representación del Consorcio.</text:span></text:p>
        </text:list-item>
        <text:list-item>
          <text:p text:style-name="P509"><text:span text:style-name="T510">La propuesta al Pleno de nombramiento de los miembros del Comité<text:s/></text:span><text:span text:style-name="T511">Ejecutivo.</text:span></text:p>
        </text:list-item>
        <text:list-item>
          <text:p text:style-name="P512">Convocar, presidir, suspender y levantar las sesiones del Comité Ejecutivo y del Pleno, y dirigir las deliberaciones.</text:p>
        </text:list-item>
      </text:list>
      <text:list text:style-name="LFO6" text:continue-numbering="true">
        <text:list-item>
          <text:p text:style-name="P513">Firma de los convenios de colaboración.</text:p>
        </text:list-item>
        <text:list-item>
          <text:p text:style-name="P514">La revisión de oficio de sus propios actos.</text:p>
        </text:list-item>
        <text:list-item>
          <text:p text:style-name="P515"><text:span text:style-name="T516">Adoptar las medidas necesarias y adecuadas en casos de extraordinaria y<text:s/></text:span><text:span text:style-name="T517">urgente necesidad, dando cuenta inmediata al Pleno.</text:span></text:p>
        </text:list-item>
        <text:list-item>
          <text:p text:style-name="P518"><text:span text:style-name="T519">Rendir como cuentadante, las cuentas anuales elaboradas por la<text:s/></text:span><text:span text:style-name="T520">Intervención, para su sometimiento a la autorización del Pleno.</text:span></text:p>
        </text:list-item>
        <text:list-item>
          <text:p text:style-name="P521"><text:span text:style-name="T522">Las demás atribuciones conferidas al Presidente de las Corporaciones Locales a las que resulte de aplicación el Régimen de organización del<text:s/></text:span><text:span text:style-name="T523">Título<text:s/></text:span><text:span text:style-name="T524">X<text:s/></text:span><text:span text:style-name="T525">de la Ley de bases del régimen local, por la legislación estatal o<text:s/></text:span><text:span text:style-name="T526">autonómica, que no correspondan a otro órgano, conforme a lo dispuesto<text:s/></text:span><text:span text:style-name="T527">en los presentes Estatutos.</text:span></text:p>
        </text:list-item>
      </text:list>
      <text:p text:style-name="P528"><text:bookmark-start text:name="_Hlk156550098"/><text:span text:style-name="T529">El despacho del Presidente se encuentra ubicado en la<text:s/></text:span>Sede Administrativa del Consorcio de Prevención, Extinción de Incendios y Salvamento de la Isla de Tenerife, sita en C/ Villalba Hervás, n.º 2, 1º Derecha, Edificio Ahlers y Rahn, (38002) Santa Cruz de Tenerife.</text:p>
      <text:p text:style-name="P530"><text:bookmark-start text:name="_Hlk156551250"/><text:bookmark-end text:name="_Hlk156550098"/><text:soft-page-break/><text:span text:style-name="T531">El Actual Presidente del Consorcio de Prevención, Extinción de Incendios y Salvamento de la Isla de Tenerife es</text:span><text:span text:style-name="T532"><text:s/></text:span><text:span text:style-name="T533">D.<text:s/></text:span><text:span text:style-name="T534">Rubén David Fernández González</text:span><text:span text:style-name="T535">.</text:span></text:p>
      <text:h text:style-name="P536" text:outline-level="3"><text:bookmark-end text:name="_Hlk156551250"/>VICEPRESIDENTES:</text:h>
      <text:p text:style-name="Normal">Según el artículo 13 de los Estatutos del Consorcio de Prevención, Extinción de Incendios y Salvamento de la Isla de Tenerife:</text:p>
      <text:p text:style-name="P537">“Será Vicepresidente 1º, el representante del Ayuntamiento de Santa Cruz de Tenerife, y Vicepresidente 2º, el representante de la Administración Autonómica.</text:p>
      <text:p text:style-name="P538"><text:span text:style-name="T539">Los Vicepresidentes sustituirán, por su orden, al Presidente en los casos de<text:s/></text:span><text:span text:style-name="T540">vacante, ausencia, enfermedad o abstención legal, en los supuestos legalmente<text:s/></text:span><text:span text:style-name="T541">previstos.</text:span><text:span text:style-name="T542">”</text:span></text:p>
      <text:p text:style-name="P543">Actualmente los Vicepresidentes del Consorcio son las siguientes personas:</text:p>
      <text:p text:style-name="P544"><text:span text:style-name="T545">Vicepresidente primero</text:span><text:span text:style-name="T546">:<text:s/></text:span><text:span text:style-name="T547">D.ª Evelyn del Carmen Alonso Hernández</text:span></text:p>
      <text:p text:style-name="P548"><text:span text:style-name="T549">Vicepresidente segundo</text:span><text:span text:style-name="T550">:<text:s/></text:span><text:span text:style-name="T551">D. Gustavo Armas Gómez</text:span></text:p>
      <text:h text:style-name="P552" text:outline-level="3">GERENTE:</text:h>
      <text:p text:style-name="P553">El artículo 14 de los Estatutos del Consorcio establece que:</text:p>
      <text:p text:style-name="P554">“El Consorcio contará con un Gerente, como órgano de carácter ejecutivo, que ostentará la<text:s/>condición de personal directivo”.</text:p>
      <text:p text:style-name="P555">Así mismo el artículo 22 de los Estatutos recoge las competencias del Gerente:</text:p>
      <text:p text:style-name="P556"><text:span text:style-name="T557">“</text:span><text:span text:style-name="T558">Corresponderá al Gerente:</text:span></text:p>
      <text:list text:style-name="LFO8" text:continue-numbering="true">
        <text:list-item>
          <text:p text:style-name="P559"><text:span text:style-name="T560">Ejercitar acciones judiciales y administrativas.</text:span></text:p>
        </text:list-item>
        <text:list-item>
          <text:p text:style-name="P561"><text:span text:style-name="T562">Ejecutar y hacer cumplir los acuerdos y resoluciones del Pleno, Comité<text:s/></text:span><text:span text:style-name="T563">Ejecutivo y Presidente del Consorcio.</text:span></text:p>
        </text:list-item>
        <text:list-item>
          <text:p text:style-name="P564"><text:span text:style-name="T565">Dirigir, coordinar e inspeccionar el servicio y velar por el cumplimiento de<text:s/></text:span><text:span text:style-name="T566">las normas reguladoras del mismo.</text:span></text:p>
        </text:list-item>
        <text:list-item>
          <text:p text:style-name="P567"><text:span text:style-name="T568">Elevar al órgano competente las propuestas de organización e instalación.</text:span></text:p>
        </text:list-item>
        <text:list-item>
          <text:p text:style-name="P569"><text:span text:style-name="T570">Asistir a las sesiones del Pleno y del Comité Ejecutivo, con voz pero sin<text:s/></text:span><text:span text:style-name="T571">voto.</text:span></text:p>
        </text:list-item>
        <text:list-item>
          <text:p text:style-name="P572"><text:span text:style-name="T573">La firma del visto bueno de todas las certificaciones.</text:span></text:p>
        </text:list-item>
        <text:list-item>
          <text:p text:style-name="P574"><text:span text:style-name="T575">La firma de los anuncios que por disposición legal o reglamentaria<text:s/></text:span><text:span text:style-name="T576">deban ser objeto de publicación en Boletín Oficial.</text:span></text:p>
        </text:list-item>
        <text:list-item>
          <text:p text:style-name="P577"><text:span text:style-name="T578">Velar por el cumplimiento de los presentes Estatutos, del Reglamento<text:s/></text:span><text:span text:style-name="T579">Orgánico, y demás disposiciones de carácter general.</text:span></text:p>
        </text:list-item>
        <text:list-item>
          <text:p text:style-name="P580"><text:span text:style-name="T581">Dictar Órdenes generales y particulares que sean necesarias para el<text:s/></text:span><text:span text:style-name="T582">funcionamiento adecuado del servicio.</text:span></text:p>
        </text:list-item>
        <text:list-item>
          <text:p text:style-name="P583"><text:span text:style-name="T584">La revisión de oficio de sus propios actos</text:span><text:span text:style-name="T585">.</text:span></text:p>
        </text:list-item>
        <text:list-item>
          <text:p text:style-name="P586"><text:span text:style-name="T587">Competencias en materia de régimen jurídico de todo el personal,<text:s/></text:span><text:span text:style-name="T588">ejerciendo la jefatura del mismo, salvo la resolución de separación del<text:s/></text:span><text:span text:style-name="T589">servicio de los funcionarios y el despido del personal laboral.</text:span></text:p>
        </text:list-item>
        <text:list-item>
          <text:p text:style-name="P590"><text:span text:style-name="T591">La gestión de los recursos propios del Consorcio</text:span><text:span text:style-name="T592">.</text:span></text:p>
        </text:list-item>
        <text:list-item>
          <text:p text:style-name="P593"><text:span text:style-name="T594">Autorizar y disponer gastos, reconocer y liquidar obligaciones en la cuantía<text:s/></text:span><text:span text:style-name="T595">y condiciones previstas en las bases de ejecución del Presupuesto.</text:span></text:p>
        </text:list-item>
        <text:list-item>
          <text:p text:style-name="P596"><text:span text:style-name="T597"><text:s/>Las demás que el Pleno, Comité Ejecutivo y Presidente le deleguen.</text:span></text:p>
        </text:list-item>
      </text:list>
      <text:p text:style-name="P598">El despacho del<text:s/>Gerente<text:s/>se encuentra ubicado en la Sede Administrativa del Consorcio de Prevención, Extinción de Incendios y Salvamento de la Isla de Tenerife, sita en C/ Villalba Hervás, n.º 2, 1º Derecha, Edificio Ahlers y Rahn, (38002) Santa Cruz de Tenerife.</text:p>
      <text:p text:style-name="P599"><text:span text:style-name="T600">El Actual<text:s/></text:span><text:span text:style-name="T601">Gerente</text:span><text:span text:style-name="T602"><text:s/>del Consorcio de Prevención, Extinción de Incendios y Salvamento de la Isla de Tenerife es<text:s/></text:span><text:span text:style-name="T603">D.<text:s/></text:span><text:span text:style-name="T604">José Laureano Vargas Cruz.</text:span><text:bookmark-end text:name="_Hlk1565510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Arial" style:font-name-complex="Arial"/>
    </style:style>
    <style:style style:name="WW_CharLFO6LVL1" style:family="text">
      <style:text-properties style:font-name="Arial" style:font-name-complex="Arial"/>
    </style:style>
    <style:style style:name="WW_CharLFO7LVL1" style:family="text">
      <style:text-properties fo:font-weight="normal" style:font-weight-asian="normal" fo:color="#000000" fo:language="es" fo:country="E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min-label-width="0.1902in" text:list-level-position-and-space-mode="label-alignment">
          <style:list-level-label-alignment text:label-followed-by="listtab" fo:text-indent="0.1902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min-label-width="0.3652in" text:list-level-position-and-space-mode="label-alignment">
          <style:list-level-label-alignment text:label-followed-by="listtab" fo:text-indent="0.3652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4">
        <style:list-level-properties text:min-label-width="0.1972in" text:list-level-position-and-space-mode="label-alignment">
          <style:list-level-label-alignment text:label-followed-by="listtab" fo:text-indent="0.1972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1.2972in" text:min-label-width="0.3125in" text:list-level-position-and-space-mode="label-alignment">
          <style:list-level-label-alignment text:label-followed-by="listtab" fo:margin-left="1.6097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222in" text:min-label-width="0.125in" text:list-level-position-and-space-mode="label-alignment">
          <style:list-level-label-alignment text:label-followed-by="listtab" fo:margin-left="2.5472in" fo:text-indent="-0.125in"/>
        </style:list-level-properties>
      </text:list-level-style-number>
      <text:list-level-style-number text:level="4" style:num-suffix="." style:num-format="1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222in" text:min-label-width="0.125in" text:list-level-position-and-space-mode="label-alignment">
          <style:list-level-label-alignment text:label-followed-by="listtab" fo:margin-left="4.0472in" fo:text-indent="-0.125in"/>
        </style:list-level-properties>
      </text:list-level-style-number>
      <text:list-level-style-number text:level="7" style:num-suffix="." style:num-format="1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222in" text:min-label-width="0.125in" text:list-level-position-and-space-mode="label-alignment">
          <style:list-level-label-alignment text:label-followed-by="listtab" fo:margin-left="5.54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min-label-width="0.193in" text:list-level-position-and-space-mode="label-alignment">
          <style:list-level-label-alignment text:label-followed-by="listtab" fo:text-indent="0.193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min-label-width="0.1923in" text:list-level-position-and-space-mode="label-alignment">
          <style:list-level-label-alignment text:label-followed-by="listtab" fo:text-indent="0.192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8pt" style:font-size-asian="8pt" style:font-size-complex="8pt"/>
    </style:style>
    <style:style style:name="T5" style:parent-style-name="Fuentedepárrafopredeter." style:family="text">
      <style:text-properties fo:font-size="8pt" style:font-size-asian="8pt" style:font-size-complex="8pt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number:date-style style:name="N8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1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Encabezado" style:family="paragraph">
      <style:paragraph-properties fo:text-align="center"/>
    </style:style>
    <style:style style:name="T37" style:parent-style-name="Fuentedepárrafopredeter." style:family="text">
      <style:text-properties style:language-asian="es" style:country-asian="ES"/>
    </style:style>
    <style:style style:name="T38" style:parent-style-name="Fuentedepárrafopredeter." style:family="text">
      <style:text-properties fo:font-size="8pt" style:font-size-asian="8pt" style:font-size-complex="8pt"/>
    </style:style>
    <style:style style:name="T39" style:parent-style-name="Fuentedepárrafopredeter." style:family="text">
      <style:text-properties fo:font-size="8pt" style:font-size-asian="8pt" style:font-size-complex="8pt"/>
    </style:style>
    <style:style style:name="T40" style:parent-style-name="Fuentedepárrafopredeter." style:family="text">
      <style:text-properties fo:font-size="8pt" style:font-size-asian="8pt" style:font-size-complex="8pt"/>
    </style:style>
    <style:style style:name="T41" style:parent-style-name="Fuentedepárrafopredeter." style:family="text">
      <style:text-properties fo:font-size="8pt" style:font-size-asian="8pt" style:font-size-complex="8pt"/>
    </style:style>
    <number:date-style style:name="N4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2">
      <style:page-layout-properties fo:page-width="8.268in" fo:page-height="11.693in" style:print-orientation="portrait" fo:margin-top="1.9687in" fo:margin-left="1.7993in" fo:margin-bottom="1.1812in" fo:margin-right="1.279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" style:parent-style-name="Encabezado" style:family="paragraph">
      <style:paragraph-properties fo:text-align="center"/>
    </style:style>
    <style:style style:name="T147" style:parent-style-name="Fuentedepárrafopredeter." style:family="text">
      <style:text-properties style:language-asian="es" style:country-asian="ES"/>
    </style:style>
    <style:style style:name="T148" style:parent-style-name="Fuentedepárrafopredeter." style:family="text">
      <style:text-properties fo:font-size="8pt" style:font-size-asian="8pt" style:font-size-complex="8pt"/>
    </style:style>
    <style:style style:name="T149" style:parent-style-name="Fuentedepárrafopredeter." style:family="text">
      <style:text-properties fo:font-size="8pt" style:font-size-asian="8pt" style:font-size-complex="8pt"/>
    </style:style>
    <style:style style:name="T150" style:parent-style-name="Fuentedepárrafopredeter." style:family="text">
      <style:text-properties fo:font-size="8pt" style:font-size-asian="8pt" style:font-size-complex="8pt"/>
    </style:style>
    <style:style style:name="T151" style:parent-style-name="Fuentedepárrafopredeter." style:family="text">
      <style:text-properties fo:font-size="8pt" style:font-size-asian="8pt" style:font-size-complex="8pt"/>
    </style:style>
    <number:date-style style:name="N152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3">
      <style:page-layout-properties fo:page-width="11.693in" fo:page-height="8.268in" style:print-orientation="landscape" fo:margin-top="1.7993in" fo:margin-left="1.1812in" fo:margin-bottom="1.2798in" fo:margin-right="1.968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Encabezado" style:family="paragraph">
      <style:paragraph-properties fo:text-align="center"/>
    </style:style>
    <style:style style:name="T224" style:parent-style-name="Fuentedepárrafopredeter." style:family="text">
      <style:text-properties style:language-asian="es" style:country-asian="ES"/>
    </style:style>
    <style:style style:name="T225" style:parent-style-name="Fuentedepárrafopredeter." style:family="text">
      <style:text-properties fo:font-size="8pt" style:font-size-asian="8pt" style:font-size-complex="8pt"/>
    </style:style>
    <style:style style:name="T226" style:parent-style-name="Fuentedepárrafopredeter." style:family="text">
      <style:text-properties fo:font-size="8pt" style:font-size-asian="8pt" style:font-size-complex="8pt"/>
    </style:style>
    <style:style style:name="T227" style:parent-style-name="Fuentedepárrafopredeter." style:family="text">
      <style:text-properties fo:font-size="8pt" style:font-size-asian="8pt" style:font-size-complex="8pt"/>
    </style:style>
    <style:style style:name="T228" style:parent-style-name="Fuentedepárrafopredeter." style:family="text">
      <style:text-properties fo:font-size="8pt" style:font-size-asian="8pt" style:font-size-complex="8pt"/>
    </style:style>
    <number:date-style style:name="N22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page-layout style:name="PL4">
      <style:page-layout-properties fo:page-width="8.268in" fo:page-height="11.693in" style:print-orientation="portrait" fo:margin-top="1.9687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5" style:parent-style-name="Encabezado" style:family="paragraph">
      <style:paragraph-properties fo:text-align="center"/>
    </style:style>
    <style:style style:name="T496" style:parent-style-name="Fuentedepárrafopredeter." style:family="text">
      <style:text-properties style:language-asian="es" style:country-asian="ES"/>
    </style:style>
    <style:style style:name="T497" style:parent-style-name="Fuentedepárrafopredeter." style:family="text">
      <style:text-properties fo:font-size="8pt" style:font-size-asian="8pt" style:font-size-complex="8pt"/>
    </style:style>
    <style:style style:name="T498" style:parent-style-name="Fuentedepárrafopredeter." style:family="text">
      <style:text-properties fo:font-size="8pt" style:font-size-asian="8pt" style:font-size-complex="8pt"/>
    </style:style>
    <style:style style:name="T499" style:parent-style-name="Fuentedepárrafopredeter." style:family="text">
      <style:text-properties fo:font-size="8pt" style:font-size-asian="8pt" style:font-size-complex="8pt"/>
    </style:style>
    <style:style style:name="T500" style:parent-style-name="Fuentedepárrafopredeter." style:family="text">
      <style:text-properties fo:font-size="8pt" style:font-size-asian="8pt" style:font-size-complex="8pt"/>
    </style:style>
    <number:date-style style:name="N501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">Fecha de publicación: 30/12/2019</text:span><text:span text:style-name="T5"><text:tab/></text:span><text:span text:style-name="T6"><text:tab/>Fecha de actualización:<text:s/></text:span><text:span text:style-name="T7"><text:date style:data-style-name="N8">22/01/2024</text:date></text:span></text:p>
        <text:p text:style-name="Piedepágina"/>
      </style:footer>
    </style:master-page>
    <style:master-page style:name="MP1" style:page-layout-name="PL1">
      <style:header>
        <text:p text:style-name="P36"><text:span text:style-name="T37"><draw:frame draw:style-name="a1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38">Fecha de publicación: 30/12/2019</text:span><text:span text:style-name="T39"><text:tab/></text:span><text:span text:style-name="T40"><text:tab/>Fecha de actualización:<text:s/></text:span><text:span text:style-name="T41"><text:date style:data-style-name="N42">22/01/2024</text:date></text:span></text:p>
        <text:p text:style-name="Piedepágina"/>
      </style:footer>
    </style:master-page>
    <style:master-page style:name="MP2" style:page-layout-name="PL2">
      <style:header>
        <text:p text:style-name="P146"><text:span text:style-name="T147"><draw:frame draw:style-name="a2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148">Fecha de publicación: 30/12/2019</text:span><text:span text:style-name="T149"><text:tab/></text:span><text:span text:style-name="T150"><text:tab/>Fecha de actualización:<text:s/></text:span><text:span text:style-name="T151"><text:date style:data-style-name="N152">22/01/2024</text:date></text:span></text:p>
        <text:p text:style-name="Piedepágina"/>
      </style:footer>
    </style:master-page>
    <style:master-page style:name="MP3" style:page-layout-name="PL3">
      <style:header>
        <text:p text:style-name="P223"><text:span text:style-name="T224"><draw:frame draw:style-name="a3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225">Fecha de publicación: 30/12/2019</text:span><text:span text:style-name="T226"><text:tab/></text:span><text:span text:style-name="T227"><text:tab/>Fecha de actualización:<text:s/></text:span><text:span text:style-name="T228"><text:date style:data-style-name="N229">22/01/2024</text:date></text:span></text:p>
        <text:p text:style-name="Piedepágina"/>
      </style:footer>
    </style:master-page>
    <style:master-page style:name="MP4" style:page-layout-name="PL4">
      <style:header>
        <text:p text:style-name="P495"><text:span text:style-name="T496"><draw:frame draw:style-name="a4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  <style:footer>
        <text:p text:style-name="Piedepágina"><text:span text:style-name="T497">Fecha de publicación: 30/12/2019</text:span><text:span text:style-name="T498"><text:tab/></text:span><text:span text:style-name="T499"><text:tab/>Fecha de actualización:<text:s/></text:span><text:span text:style-name="T500"><text:date style:data-style-name="N501">22/01/2024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ercedes</meta:initial-creator>
    <dc:creator>María Luisa Ramos Corujo</dc:creator>
    <meta:creation-date>2024-01-22T08:44:00Z</meta:creation-date>
    <dc:date>2024-01-22T08:46:00Z</dc:date>
    <meta:print-date>2024-01-22T08:45:00Z</meta:print-date>
    <meta:template xlink:href="Normal.dotm" xlink:type="simple"/>
    <meta:editing-cycles>3</meta:editing-cycles>
    <meta:editing-duration>PT360S</meta:editing-duration>
    <meta:document-statistic meta:page-count="11" meta:paragraph-count="25" meta:word-count="1979" meta:character-count="12844" meta:row-count="90" meta:non-whitespace-character-count="10890"/>
  </office:meta>
</office:document-meta>
</file>